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992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 style:data-style-name="N122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in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6.3016in" svg:height="3.5437in" svg:x="6.248in" svg:y="0.7776in">
            <draw:object draw:notify-on-update-of-ranges="Sheet1.A2:Sheet1.F2 Sheet1.A3:Sheet1.F3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6.302in" svg:height="3.5441in" svg:x="6.3283in" svg:y="4.4748in">
            <draw:object draw:notify-on-update-of-ranges="Sheet1.G5:Sheet1.G25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6" table:default-cell-style-name="ce1"/>
        <table:table-column table:style-name="co1" table:number-columns-repeated="2" table:default-cell-style-name="Default"/>
        <table:table-row table:style-name="ro1">
          <table:table-cell table:number-columns-repeated="8"/>
        </table:table-row>
        <table:table-row table:style-name="ro2">
          <table:table-cell office:value-type="string" calcext:value-type="string">
            <text:p>Mo</text:p>
          </table:table-cell>
          <table:table-cell office:value-type="string" calcext:value-type="string">
            <text:p>Tu</text:p>
          </table:table-cell>
          <table:table-cell office:value-type="string" calcext:value-type="string">
            <text:p>We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Day of Week</text:p>
          </table:table-cell>
        </table:table-row>
        <table:table-row table:style-name="ro3">
          <table:table-cell table:style-name="ce2" table:formula="of:=[.A4]/[.$G$4]*100" office:value-type="float" office:value="28.5714285714286" calcext:value-type="float">
            <text:p/>
          </table:table-cell>
          <table:table-cell table:style-name="ce2" table:formula="of:=[.B4]/[.$G$4]*100" office:value-type="float" office:value="14.2857142857143" calcext:value-type="float">
            <text:p/>
          </table:table-cell>
          <table:table-cell table:style-name="ce2" table:formula="of:=[.C4]/[.$G$4]*100" office:value-type="float" office:value="7.5187969924812" calcext:value-type="float">
            <text:p/>
          </table:table-cell>
          <table:table-cell table:style-name="ce2" table:formula="of:=[.D4]/[.$G$4]*100" office:value-type="float" office:value="9.77443609022556" calcext:value-type="float">
            <text:p/>
          </table:table-cell>
          <table:table-cell table:style-name="ce2" table:formula="of:=[.E4]/[.$G$4]*100" office:value-type="float" office:value="23.3082706766917" calcext:value-type="float">
            <text:p/>
          </table:table-cell>
          <table:table-cell table:style-name="ce2" table:formula="of:=[.F4]/[.$G$4]*100" office:value-type="float" office:value="16.5413533834586" calcext:value-type="float">
            <text:p/>
          </table:table-cell>
          <table:table-cell table:formula="of:=SUM([.A3:.F3])" office:value-type="float" office:value="100" calcext:value-type="float">
            <text:p/>
          </table:table-cell>
          <table:table-cell/>
        </table:table-row>
        <table:table-row table:style-name="ro1">
          <table:table-cell table:formula="of:=SUM([.A5:.A35])" office:value-type="float" office:value="38" calcext:value-type="float">
            <text:p/>
          </table:table-cell>
          <table:table-cell table:formula="of:=SUM([.B5:.B35])" office:value-type="float" office:value="19" calcext:value-type="float">
            <text:p/>
          </table:table-cell>
          <table:table-cell table:formula="of:=SUM([.C5:.C35])" office:value-type="float" office:value="10" calcext:value-type="float">
            <text:p/>
          </table:table-cell>
          <table:table-cell table:formula="of:=SUM([.D5:.D35])" office:value-type="float" office:value="13" calcext:value-type="float">
            <text:p/>
          </table:table-cell>
          <table:table-cell table:formula="of:=SUM([.E5:.E35])" office:value-type="float" office:value="31" calcext:value-type="float">
            <text:p/>
          </table:table-cell>
          <table:table-cell table:formula="of:=SUM([.F5:.F35])" office:value-type="float" office:value="22" calcext:value-type="float">
            <text:p/>
          </table:table-cell>
          <table:table-cell table:formula="of:=SUM([.A4:.F4])" office:value-type="float" office:value="133" calcext:value-type="float">
            <text:p/>
          </table:table-cell>
          <table:table-cell office:value-type="string" calcext:value-type="string">
            <text:p>Sums</text:p>
          </table:table-cell>
        </table:table-row>
        <table:table-row table:style-name="ro1">
          <table:table-cell table:style-name="ce3" table:number-columns-repeated="5"/>
          <table:table-cell table:style-name="ce3" office:value-type="float" office:value="5" calcext:value-type="float">
            <text:p>5</text:p>
          </table:table-cell>
          <table:table-cell table:formula="of:=SUM([.A5:.F5])" office:value-type="float" office:value="5" calcext:value-type="float">
            <text:p/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SUM([.A6:.F6])+[.G5]" office:value-type="float" office:value="21" calcext:value-type="float">
            <text:p/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SUM([.A7:.F7])+[.G6]" office:value-type="float" office:value="40" calcext:value-type="float">
            <text:p/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SUM([.A8:.F8])+[.G7]" office:value-type="float" office:value="52" calcext:value-type="float">
            <text:p/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A9:.F9])+[.G8]" office:value-type="float" office:value="61" calcext:value-type="float">
            <text:p/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formula="of:=SUM([.A10:.F10])+[.G9]" office:value-type="float" office:value="84" calcext:value-type="float">
            <text:p/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SUM([.A11:.F11])+[.G10]" office:value-type="float" office:value="88" calcext:value-type="float">
            <text:p/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SUM([.A12:.F12])+[.G11]" office:value-type="float" office:value="94" calcext:value-type="float">
            <text:p/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A13:.F13])+[.G12]" office:value-type="float" office:value="98" calcext:value-type="float">
            <text:p/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A14:.F14])+[.G13]" office:value-type="float" office:value="104" calcext:value-type="float">
            <text:p/>
          </table:table-cell>
          <table:table-cell/>
        </table:table-row>
        <table:table-row table:style-name="ro4"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SUM([.A15:.F15])+[.G14]" office:value-type="float" office:value="107" calcext:value-type="float">
            <text:p/>
          </table:table-cell>
          <table:table-cell/>
        </table:table-row>
        <table:table-row table:style-name="ro4"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A16:.F16])+[.G15]" office:value-type="float" office:value="108" calcext:value-type="float">
            <text:p/>
          </table:table-cell>
          <table:table-cell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A17:.F17])+[.G16]" office:value-type="float" office:value="109" calcext:value-type="float">
            <text:p/>
          </table:table-cell>
          <table:table-cell/>
        </table:table-row>
        <table:table-row table:style-name="ro3"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A18:.F18])+[.G17]" office:value-type="float" office:value="113" calcext:value-type="float">
            <text:p/>
          </table:table-cell>
          <table:table-cell/>
        </table:table-row>
        <table:table-row table:style-name="ro3"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A19:.F19])+[.G18]" office:value-type="float" office:value="114" calcext:value-type="float">
            <text:p/>
          </table:table-cell>
          <table:table-cell/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A20:.F20])+[.G19]" office:value-type="float" office:value="116" calcext:value-type="float">
            <text:p/>
          </table:table-cell>
          <table:table-cell/>
        </table:table-row>
        <table:table-row table:style-name="ro3"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A21:.F21])+[.G20]" office:value-type="float" office:value="122" calcext:value-type="float">
            <text:p/>
          </table:table-cell>
          <table:table-cell/>
        </table:table-row>
        <table:table-row table:style-name="ro3">
          <table:table-cell table:number-columns-repeated="6" office:value-type="float" office:value="0" calcext:value-type="float">
            <text:p>0</text:p>
          </table:table-cell>
          <table:table-cell table:formula="of:=SUM([.A22:.F22])+[.G21]" office:value-type="float" office:value="122" calcext:value-type="float">
            <text:p/>
          </table:table-cell>
          <table:table-cell/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A23:.F23])+[.G22]" office:value-type="float" office:value="125" calcext:value-type="float">
            <text:p/>
          </table:table-cell>
          <table:table-cell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A24:.F24])+[.G23]" office:value-type="float" office:value="130" calcext:value-type="float">
            <text:p/>
          </table:table-cell>
          <table:table-cell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3" table:number-rows-repeated="3">
          <table:table-cell table:number-columns-repeated="8"/>
        </table:table-row>
        <table:table-row table:style-name="ro1">
          <table:table-cell table:number-columns-repeated="8"/>
        </table:table-row>
        <table:table-row table:style-name="ro3" table:number-rows-repeated="2">
          <table:table-cell table:number-columns-repeated="8"/>
        </table:table-row>
        <table:table-row table:style-name="ro1" table:number-rows-repeated="1048544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number number:decimal-places="0" number:min-integer-digits="0"/>
    </number:number-style>
    <number:number-style style:name="N122">
      <number:number number:decimal-places="1" number:min-integer-digits="0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6">00/00/0000</text:date>, <text:time style:data-style-name="N2" text:time-value="09:36:29.61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3T10:36:24.994000000</meta:creation-date>
    <dc:date>2014-04-26T09:36:39.608000000</dc:date>
    <meta:editing-duration>PT4M48S</meta:editing-duration>
    <meta:editing-cycles>83</meta:editing-cycles>
    <meta:generator>LibreOffice/4.2.3.3$Windows_x86 LibreOffice_project/882f8a0a489bc99a9e60c7905a60226254cb6ff0</meta:generator>
    <meta:document-statistic meta:table-count="1" meta:cell-count="16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2">
      <number:number number:decimal-places="1" number:min-integer-digits="0"/>
    </number:number-style>
    <style:style style:name="ch1" style:family="chart">
      <style:graphic-properties draw:stroke="solid" svg:stroke-width="0.051cm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2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22"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07cm" svg:height="9.002cm" xlink:href=".." xlink:type="simple" chart:class="chart:bar" chart:style-name="ch1">
        <chart:title svg:x="5.353cm" svg:y="0.316cm" chart:style-name="ch2">
          <text:p>QSLs received by day (%)</text:p>
        </chart:title>
        <chart:plot-area chart:style-name="ch3" table:cell-range-address="Sheet1.A2:Sheet1.F3" chart:data-source-has-labels="row" svg:x="1.331cm" svg:y="1.635cm" svg:width="14.036cm" svg:height="6.206cm">
          <chartooo:coordinate-region svg:x="2.243cm" svg:y="1.834cm" svg:width="13.124cm" svg:height="5.36cm"/>
          <chart:axis chart:dimension="x" chart:name="primary-x" chart:style-name="ch4" chartooo:axis-type="auto">
            <chartooo:date-scale/>
            <chart:title svg:x="7.392cm" svg:y="8.021cm" chart:style-name="ch5">
              <text:p>Day of Week</text:p>
            </chart:title>
            <chart:categories table:cell-range-address="Sheet1.A2:Sheet1.F2"/>
          </chart:axis>
          <chart:axis chart:dimension="y" chart:name="primary-y" chart:style-name="ch6">
            <chart:title svg:x="0.451cm" svg:y="5.152cm" chart:style-name="ch7">
              <text:p>Total</text:p>
            </chart:title>
            <chart:grid chart:style-name="ch8" chart:class="major"/>
          </chart:axis>
          <chart:series chart:style-name="ch9" chart:values-cell-range-address="Sheet1.A3:Sheet1.F3" chart:class="chart:bar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o</text:p>
                <draw:g>
                  <svg:desc>Sheet1.A2:Sheet1.F2</svg:desc>
                </draw:g>
              </table:table-cell>
              <table:table-cell office:value-type="string">
                <text:p>Tu</text:p>
              </table:table-cell>
              <table:table-cell office:value-type="string">
                <text:p>We</text:p>
              </table:table-cell>
              <table:table-cell office:value-type="string">
                <text:p>Th</text:p>
              </table:table-cell>
              <table:table-cell office:value-type="string">
                <text:p>Fr</text:p>
              </table:table-cell>
              <table:table-cell office:value-type="string">
                <text:p>Sa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  <draw:g>
                  <svg:desc/>
                </draw:g>
              </table:table-cell>
              <table:table-cell office:value-type="float" office:value="28.5714285714286">
                <text:p>28.5714285714286</text:p>
                <draw:g>
                  <svg:desc>Sheet1.A3:Sheet1.F3</svg:desc>
                </draw:g>
              </table:table-cell>
              <table:table-cell office:value-type="float" office:value="14.2857142857143">
                <text:p>14.2857142857143</text:p>
              </table:table-cell>
              <table:table-cell office:value-type="float" office:value="7.5187969924812">
                <text:p>7.5187969924812</text:p>
              </table:table-cell>
              <table:table-cell office:value-type="float" office:value="9.77443609022556">
                <text:p>9.77443609022556</text:p>
              </table:table-cell>
              <table:table-cell office:value-type="float" office:value="23.3082706766917">
                <text:p>23.3082706766917</text:p>
              </table:table-cell>
              <table:table-cell office:value-type="float" office:value="16.5413533834586">
                <text:p>16.541353383458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Windows_x86 LibreOffice_project/882f8a0a489bc99a9e60c7905a60226254cb6ff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51cm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chart:regression-type="logarithmic"/>
      <style:graphic-properties svg:stroke-width="0.051cm" svg:stroke-color="#004586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08cm" svg:height="9.003cm" xlink:href=".." xlink:type="simple" chart:class="chart:line" chart:style-name="ch1">
        <chart:title svg:x="4.957cm" svg:y="0.316cm" chart:style-name="ch2">
          <text:p>Cululative QSL Totals per week</text:p>
        </chart:title>
        <chart:plot-area chart:style-name="ch3" table:cell-range-address="Sheet1.G5:Sheet1.G25" svg:x="0.77cm" svg:y="1.635cm" svg:width="14.598cm" svg:height="6.768cm">
          <chartooo:coordinate-region svg:x="1.577cm" svg:y="1.834cm" svg:width="13.604cm" svg:height="5.922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G5:Sheet1.G25" chart:class="chart:line">
            <chart:regression-curve chart:style-name="ch7"/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  <draw:g>
                  <svg:desc>Sheet1.G5:Sheet1.G2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Windows_x86 LibreOffice_project/882f8a0a489bc99a9e60c7905a60226254cb6ff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